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right="-0.375in" fo:text-indent="1.0006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justify" fo:line-height="0.25in" fo:margin-left="0.5833in" fo:margin-right="-0.2319in" fo:text-indent="-0.5833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833in" fo:margin-right="-0.2319in" fo:text-indent="0.0409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5833in" fo:margin-right="-0.2319in" fo:text-indent="0.04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25in" fo:margin-left="0.5833in" fo:margin-right="-0.2319in" fo:text-indent="0.0409in">
        <style:tab-stops/>
      </style:paragraph-properties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5833in" fo:margin-right="-0.2319in" fo:text-indent="0.0409in">
        <style:tab-stops/>
      </style:paragraph-properties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951in" fo:margin-right="-0.052in" fo:text-indent="0.1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506in" fo:margin-right="-0.052in" fo:text-indent="-0.3888in">
        <style:tab-stops/>
      </style:paragraph-properties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5in" fo:margin-right="-0.052in" fo:text-indent="0.1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5in" fo:margin-right="-0.052in" fo:text-indent="0.1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right="-0.052in" fo:text-indent="0.3736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justify" fo:line-height="0.25in" fo:margin-right="-0.052in" fo:text-indent="0.875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0.25in" fo:margin-right="-0.052in" fo:text-indent="0.3736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5in" fo:margin-right="-0.052in" fo:text-indent="0.87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justify" fo:line-height="0.25in" fo:margin-right="-0.052in" fo:text-indent="0.87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justify" fo:line-height="0.25in" fo:margin-right="-0.052in" fo:text-indent="0.87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line-height="0.25in" fo:margin-left="0.7743in" fo:margin-right="-0.052in" fo:text-indent="-0.4125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P100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line-height="0.25in" fo:margin-left="0.5555in" fo:text-indent="-0.3888in">
        <style:tab-stops/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olumn143" style:family="table-column">
      <style:table-column-properties style:column-width="1.1548in"/>
    </style:style>
    <style:style style:name="TableColumn144" style:family="table-column">
      <style:table-column-properties style:column-width="3.2395in"/>
    </style:style>
    <style:style style:name="TableColumn145" style:family="table-column">
      <style:table-column-properties style:column-width="3.25in"/>
    </style:style>
    <style:style style:name="Table142" style:family="table">
      <style:table-properties style:width="7.6444in" fo:margin-left="0in" table:align="left"/>
    </style:style>
    <style:style style:name="TableRow146" style:family="table-row">
      <style:table-row-properties style:min-row-height="0.363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min-row-height="0.4833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583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7" style:family="table-row">
      <style:table-row-properties style:min-row-height="0.583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5833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7" style:family="table-row">
      <style:table-row-properties style:min-row-height="0.5833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4" style:family="table-row">
      <style:table-row-properties style:min-row-height="0.5833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9" style:family="table-row">
      <style:table-row-properties style:min-row-height="0.583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9" style:family="table-row">
      <style:table-row-properties style:min-row-height="5.25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5555in" fo:text-indent="0.4444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5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5555in" fo:text-indent="2.2222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5555in" fo:text-indent="2.2222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1.375in" style:use-optimal-column-width="false"/>
    </style:style>
    <style:style style:name="TableColumn247" style:family="table-column">
      <style:table-column-properties style:column-width="1.3944in" style:use-optimal-column-width="false"/>
    </style:style>
    <style:style style:name="TableColumn248" style:family="table-column">
      <style:table-column-properties style:column-width="2.8555in" style:use-optimal-column-width="false"/>
    </style:style>
    <style:style style:name="TableColumn249" style:family="table-column">
      <style:table-column-properties style:column-width="1.125in" style:use-optimal-column-width="false"/>
    </style:style>
    <style:style style:name="TableColumn250" style:family="table-column">
      <style:table-column-properties style:column-width="1in" style:use-optimal-column-width="false"/>
    </style:style>
    <style:style style:name="Table244" style:family="table">
      <style:table-properties style:width="8in" fo:margin-left="0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1666in" fo:margin-bottom="0.1666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1666in" fo:margin-bottom="0.1666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1666in" fo:margin-bottom="0.16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1666in" fo:margin-bottom="0.1666in"/>
      <style:text-properties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1666in" fo:margin-bottom="0.1666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1666in" fo:margin-bottom="0.1666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1666in" fo:margin-bottom="0.1666in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1666in" fo:margin-bottom="0.1666in"/>
      <style:text-properties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1666in" fo:margin-bottom="0.1666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1666in" fo:margin-bottom="0.1666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1666in" fo:margin-bottom="0.1666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1666in" fo:margin-bottom="0.1666in"/>
      <style:text-properties style:font-name-asian="標楷體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1666in" fo:margin-bottom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1666in" fo:margin-bottom="0.1666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1666in" fo:margin-bottom="0.1666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1666in" fo:margin-bottom="0.1666in"/>
      <style:text-properties style:font-name-asian="標楷體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666in" fo:margin-bottom="0.1666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1666in" fo:margin-bottom="0.1666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1666in" fo:margin-bottom="0.1666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666in" fo:margin-bottom="0.1666in"/>
      <style:text-properties style:font-name-asian="標楷體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1666in" fo:margin-bottom="0.1666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1666in" fo:margin-bottom="0.1666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666in" fo:margin-bottom="0.1666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1666in" fo:margin-bottom="0.1666in"/>
      <style:text-properties style:font-name-asian="標楷體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1666in" fo:margin-bottom="0.1666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1666in" fo:margin-bottom="0.1666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1666in" fo:margin-bottom="0.1666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1666in" fo:margin-bottom="0.1666in"/>
      <style:text-properties style:font-name-asian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1666in" fo:margin-bottom="0.1666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1666in" fo:margin-bottom="0.1666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1666in" fo:margin-bottom="0.1666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1666in" fo:margin-bottom="0.1666in"/>
      <style:text-properties style:font-name-asian="標楷體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1666in" fo:margin-bottom="0.1666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1666in" fo:margin-bottom="0.1666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1666in" fo:margin-bottom="0.1666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1666in" fo:margin-bottom="0.1666in"/>
      <style:text-properties style:font-name-asian="標楷體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1666in" fo:margin-bottom="0.1666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1666in" fo:margin-bottom="0.1666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1666in" fo:margin-bottom="0.1666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top="0.1666in" fo:margin-bottom="0.1666in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1666in" fo:margin-bottom="0.1666in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1666in" fo:margin-bottom="0.1666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1666in" fo:margin-bottom="0.1666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1666in" fo:margin-bottom="0.1666in"/>
      <style:text-properties style:font-name-asian="標楷體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1666in" fo:margin-bottom="0.1666in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1666in" fo:margin-bottom="0.1666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1666in" fo:margin-bottom="0.1666in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1666in" fo:margin-bottom="0.1666in"/>
      <style:text-properties style:font-name-asian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top="0.1666in" fo:margin-bottom="0.1666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1666in" fo:margin-bottom="0.1666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1666in" fo:margin-bottom="0.1666in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666in" fo:margin-bottom="0.1666in"/>
      <style:text-properties style:font-name-asian="標楷體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 fo:margin-bottom="0.1666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1666in" fo:margin-bottom="0.1666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top="0.1666in" fo:margin-bottom="0.1666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1666in" fo:margin-bottom="0.1666in"/>
      <style:text-properties style:font-name-asian="標楷體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1666in" fo:margin-bottom="0.1666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1666in" fo:margin-bottom="0.1666in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1666in" fo:margin-bottom="0.1666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1666in" fo:margin-bottom="0.1666in"/>
      <style:text-properties style:font-name-asian="標楷體"/>
    </style:style>
    <style:style style:name="P459" style:parent-style-name="內文" style:family="paragraph">
      <style:paragraph-properties fo:line-height="0.25in" fo:margin-left="0.5555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臺北市政府勞動局辦理事業單位歇業事實之證明文件申請書</text:p>
      <text:p text:style-name="P2"><text:span text:style-name="T3">主旨：勞工</text:span><text:span text:style-name="T4"><text:s text:c="11"/></text:span><text:span text:style-name="T5">等</text:span><text:span text:style-name="T6"><text:s text:c="4"/></text:span><text:span text:style-name="T7">人與</text:span><text:span text:style-name="T8"><text:s text:c="2"/></text:span><text:span text:style-name="T9">　</text:span><text:span text:style-name="T10"><text:s text:c="12"/></text:span><text:span text:style-name="T11">公司勞資爭議案，於</text:span><text:span text:style-name="T12">　</text:span><text:span text:style-name="T13"><text:s text:c="2"/></text:span><text:span text:style-name="T14">年</text:span><text:span text:style-name="T15"><text:s text:c="4"/></text:span><text:span text:style-name="T16">月</text:span></text:p>
      <text:p text:style-name="P17"><text:span text:style-name="T18">　</text:span><text:span text:style-name="T19"><text:s/></text:span><text:span text:style-name="T20">日經</text:span><text:span text:style-name="T21">調解後，請貴局依「</text:span><text:span text:style-name="T22">地方主管機關辦理核發事業單位歇業事實之證明文</text:span></text:p>
      <text:p text:style-name="P23"><text:span text:style-name="T24">件應行注意事項」辦理此事業單位歇業事實認定</text:span><text:span text:style-name="T25">，俾向有關單位申請工資、退休</text:span></text:p>
      <text:p text:style-name="P26">金或資遣費，請查照。</text:p>
      <text:p text:style-name="P27"/>
      <text:p text:style-name="P28">說明：</text:p>
      <text:p text:style-name="P29"><text:span text:style-name="T30">一、依</text:span><text:span text:style-name="T31">勞動部</text:span><text:span text:style-name="T32">110</text:span><text:span text:style-name="T33">年</text:span><text:span text:style-name="T34">8</text:span><text:span text:style-name="T35">月</text:span><text:span text:style-name="T36">2</text:span><text:span text:style-name="T37">日勞動關</text:span><text:span text:style-name="T38"><text:s/>3<text:s/></text:span><text:span text:style-name="T39">字第</text:span><text:span text:style-name="T40">1100127150A</text:span><text:span text:style-name="T41">號令</text:span><text:span text:style-name="T42">「</text:span><text:span text:style-name="T43">地方主管機關辦理</text:span></text:p>
      <text:p text:style-name="P44"><text:span text:style-name="T45">核發事業單位歇業事實之證明文件應行注意事項」</text:span><text:span text:style-name="T46">辦理。</text:span></text:p>
      <text:p text:style-name="P47">二、事業單位資料：</text:p>
      <text:p text:style-name="P48">（一）名稱：<text:s text:c="26"/>負責人：</text:p>
      <text:p text:style-name="P49">（二）地址：</text:p>
      <text:p text:style-name="P50">（三）電話：</text:p>
      <text:p text:style-name="P51">（四）有（無）分支機構（或分公司）：</text:p>
      <text:p text:style-name="P52">A、□有，位於：<text:s/></text:p>
      <text:p text:style-name="P53">B、□無。</text:p>
      <text:p text:style-name="P54">（五）已（無）辦理下列事項：</text:p>
      <text:p text:style-name="P55">A、已辦理公司解散或停業登記：是□；無□</text:p>
      <text:p text:style-name="P56">B、已註(撤)銷工廠登記之工廠非事業單位之分支機構：是□；無□</text:p>
      <text:p text:style-name="P57">C、已註(撤)銷商業登記：是□；無□</text:p>
      <text:p text:style-name="P58">D、已註(撤)銷營利事業登記：是□；無□</text:p>
      <text:p text:style-name="P59">E、□不清楚。</text:p>
      <text:p text:style-name="P60">三、該事業單位確有下列積欠勞工情事：</text:p>
      <text:p text:style-name="P61"><text:span text:style-name="T62">A</text:span><text:span text:style-name="T63">、</text:span><text:span text:style-name="T64">□</text:span><text:span text:style-name="T65">積欠</text:span><text:span text:style-name="T66"><text:s text:c="5"/></text:span><text:span text:style-name="T67">年</text:span><text:span text:style-name="T68"><text:s text:c="5"/></text:span><text:span text:style-name="T69">月至</text:span><text:span text:style-name="T70"><text:s text:c="5"/></text:span><text:span text:style-name="T71">年</text:span><text:span text:style-name="T72"><text:s text:c="5"/></text:span><text:span text:style-name="T73">月工資共計新臺</text:span><text:span text:style-name="T74">幣</text:span><text:span text:style-name="T75"><text:s text:c="9"/></text:span><text:span text:style-name="T76">。</text:span><text:span text:style-name="T77"><text:s text:c="4"/></text:span></text:p>
      <text:p text:style-name="P78"><text:span text:style-name="T79">B</text:span><text:span text:style-name="T80">、</text:span><text:span text:style-name="T81">□</text:span><text:span text:style-name="T82">積欠資遣費共計新臺</text:span><text:span text:style-name="T83">幣</text:span><text:span text:style-name="T84"><text:s text:c="10"/></text:span><text:span text:style-name="T85">。</text:span></text:p>
      <text:p text:style-name="P86"><text:span text:style-name="T87">C</text:span><text:span text:style-name="T88">、</text:span><text:span text:style-name="T89">□</text:span><text:span text:style-name="T90">積欠退休金共計新臺</text:span><text:span text:style-name="T91">幣</text:span><text:span text:style-name="T92"><text:s text:c="10"/></text:span><text:span text:style-name="T93">。</text:span></text:p>
      <text:p text:style-name="P94"><text:span text:style-name="T95">四、檢附調解會議紀錄</text:span><text:span text:style-name="T96">或筆錄</text:span><text:span text:style-name="T97">影本</text:span><text:span text:style-name="T98">1</text:span><text:span text:style-name="T99">份。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申請人：</text:span><text:span text:style-name="T107"><text:s text:c="10"/></text:span><text:span text:style-name="T108">　　</text:span><text:span text:style-name="T109">（簽名蓋章）</text:span></text:p>
      <text:p text:style-name="P110"><text:span text:style-name="T111">受任人：</text:span><text:span text:style-name="T112"><text:s/></text:span><text:span text:style-name="T113">　</text:span><text:span text:style-name="T114"><text:s text:c="11"/></text:span><text:span text:style-name="T115">（簽名蓋章）</text:span></text:p>
      <text:p text:style-name="P116"><text:span text:style-name="T117">申請人住址：</text:span><text:span text:style-name="T118"><text:s text:c="7"/></text:span><text:span text:style-name="T119">縣市</text:span><text:span text:style-name="T120"><text:s text:c="8"/></text:span><text:span text:style-name="T121">鄉鎮市區</text:span><text:span text:style-name="T122"><text:s text:c="8"/></text:span><text:span text:style-name="T123">路街</text:span><text:span text:style-name="T124"><text:s text:c="3"/></text:span><text:span text:style-name="T125">段</text:span><text:span text:style-name="T126"><text:s text:c="4"/></text:span><text:span text:style-name="T127">巷</text:span><text:span text:style-name="T128"><text:s text:c="4"/></text:span><text:span text:style-name="T129">弄</text:span><text:span text:style-name="T130"><text:s text:c="5"/></text:span><text:span text:style-name="T131">號</text:span><text:span text:style-name="T132"><text:s text:c="3"/></text:span><text:span text:style-name="T133">樓</text:span></text:p>
      <text:p text:style-name="P134"><text:span text:style-name="T135">申請人聯絡電話：</text:span><text:span text:style-name="T136"><text:s text:c="23"/></text:span></text:p>
      <text:p text:style-name="P137"/>
      <text:p text:style-name="P138"/>
      <text:soft-page-break/>
      <text:p text:style-name="P139"><text:span text:style-name="T140">中　華　　民　　國　　　　　　　　年　　　　　月　　　　</text:span><text:span text:style-name="T141">　日　　　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<text:span text:style-name="T149">委</text:span><text:span text:style-name="T150"><text:s text:c="6"/></text:span><text:span text:style-name="T151">任</text:span><text:span text:style-name="T152"><text:s text:c="6"/></text:span><text:span text:style-name="T153">書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P157">委<text:s text:c="2"/>任<text:s text:c="2"/>人</text:p>
          </table:table-cell>
          <table:table-cell table:style-name="TableCell158">
            <text:p text:style-name="P159">受<text:s text:c="2"/>任<text:s text:c="2"/>人</text:p>
          </table:table-cell>
        </table:table-row>
        <table:table-row table:style-name="TableRow160">
          <table:table-cell table:style-name="TableCell161">
            <text:p text:style-name="P162">姓<text:s text:c="4"/>名</text:p>
          </table:table-cell>
          <table:table-cell table:style-name="TableCell163">
            <text:p text:style-name="P164"><text:span text:style-name="T165">詳如申請人名冊</text:span></text:p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P169">性<text:s text:c="4"/>別</text:p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>出生年月日</text:p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>
            <text:p text:style-name="P179">身分證</text:p>
            <text:p text:style-name="P180">統一編號</text:p>
          </table:table-cell>
          <table:table-cell table:style-name="TableCell181">
            <text:p text:style-name="P182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P186">職<text:s text:c="4"/>業</text:p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P191"><text:span text:style-name="T192">地</text:span><text:span text:style-name="T193"><text:s text:c="4"/></text:span><text:span text:style-name="T194">址</text:span><text:span text:style-name="T195"><text:s/></text:span><text:span text:style-name="T196">（住所、居所）</text:span>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茲因勞工</text:span><text:span text:style-name="T203"><text:s text:c="8"/></text:span><text:span text:style-name="T204">等</text:span><text:span text:style-name="T205"><text:s text:c="4"/></text:span><text:span text:style-name="T206">人與</text:span><text:span text:style-name="T207"><text:s text:c="2"/></text:span><text:span text:style-name="T208">　</text:span><text:span text:style-name="T209"><text:s text:c="12"/></text:span><text:span text:style-name="T210">公司，因</text:span><text:span text:style-name="T211">□</text:span><text:span text:style-name="T212">積欠工資或</text:span><text:span text:style-name="T213">□</text:span><text:span text:style-name="T214">資遣費或</text:span><text:span text:style-name="T215">□</text:span><text:span text:style-name="T216">退休金之爭議事件，委任</text:span><text:span text:style-name="T217"><text:s text:c="16"/></text:span><text:span text:style-name="T218">為代理人，有代為一切歇業事實認定行為之權，並有同意認定歇業條件、撤回、捨棄、領取所爭物或選任代理人等特別代理權。</text:span></text:p>
            <text:p text:style-name="P219">此致</text:p>
            <text:p text:style-name="P220">臺北市政府勞動局</text:p>
            <text:p text:style-name="P221"/>
            <text:p text:style-name="P222"><text:span text:style-name="T223">中華民國</text:span><text:span text:style-name="T224"><text:s text:c="13"/></text:span><text:span text:style-name="T225">年</text:span><text:span text:style-name="T226"><text:s text:c="13"/></text:span><text:span text:style-name="T227">月</text:span><text:span text:style-name="T228"><text:s text:c="13"/></text:span><text:span text:style-name="T229">日</text:span></text:p>
            <text:p text:style-name="P230"><text:span text:style-name="T231">委任人：</text:span><text:span text:style-name="T232"><text:s text:c="25"/>(</text:span><text:span text:style-name="T233">簽名蓋章</text:span><text:span text:style-name="T234">)</text:span></text:p>
            <text:p text:style-name="P235"><text:span text:style-name="T236">受任人：</text:span><text:span text:style-name="T237"><text:s text:c="25"/>(</text:span><text:span text:style-name="T238">簽名蓋章</text:span><text:span text:style-name="T239">)</text:span></text:p>
          </table:table-cell>
          <table:covered-table-cell/>
          <table:covered-table-cell/>
        </table:table-row>
      </table:table>
      <text:p text:style-name="P240"/>
      <text:soft-page-break/>
      <text:p text:style-name="P241"><text:span text:style-name="T242"><text:s text:c="32"/></text:span><text:span text:style-name="T243">歇業事實認定案件申請人名冊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編<text:s/>號</text:p>
          </table:table-cell>
          <table:table-cell table:style-name="TableCell254">
            <text:p text:style-name="P255">勞<text:s/>工<text:s/>姓<text:s/>名</text:p>
          </table:table-cell>
          <table:table-cell table:style-name="TableCell256">
            <text:p text:style-name="P257">到<text:s/>職<text:s/>日<text:s/>期</text:p>
          </table:table-cell>
          <table:table-cell table:style-name="TableCell258">
            <text:p text:style-name="P259">住　　　　　　址</text:p>
          </table:table-cell>
          <table:table-cell table:style-name="TableCell260">
            <text:p text:style-name="P261">電<text:s text:c="6"/>話</text:p>
          </table:table-cell>
          <table:table-cell table:style-name="TableCell262">
            <text:p text:style-name="P263">簽<text:s text:c="6"/>章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年<text:s text:c="3"/>月<text:s text:c="3"/>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79in" fo:margin-bottom="0.590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簡歷：</dc:title>
    <dc:subject/>
    <meta:initial-creator>ghost</meta:initial-creator>
    <dc:creator>賴君曆</dc:creator>
    <meta:creation-date>2022-09-12T09:32:00Z</meta:creation-date>
    <dc:date>2022-11-08T02:27:00Z</dc:date>
    <meta:print-date>2015-11-23T07:28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206" meta:character-count="1384" meta:row-count="9" meta:non-whitespace-character-count="1180"/>
  </office:meta>
</office:document-meta>
</file>